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BookmanOldStyle, 'Times New Rom" svg:font-family="BookmanOldStyle, 'Times New Ro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/>
    </style:style>
    <style:style style:name="P2" style:parent-style-name="Standard" style:family="paragraph">
      <style:paragraph-properties fo:margin-left="0.3125in">
        <style:tab-stops>
          <style:tab-stop style:type="left" style:position="0.5631in"/>
        </style:tab-stops>
      </style:paragraph-properties>
    </style:style>
    <style:style style:name="T3" style:parent-style-name="Car.predefinitoparagrafo" style:family="text">
      <style:text-properties style:font-name="Cambria" style:font-name-complex="Cambria" fo:font-weight="bold" style:font-weight-asian="bold" style:font-size-complex="14pt"/>
    </style:style>
    <style:style style:name="T4" style:parent-style-name="Car.predefinitoparagrafo" style:family="text">
      <style:text-properties style:font-name="Cambria" style:font-name-complex="Cambria" fo:font-weight="bold" style:font-weight-asian="bold" style:font-size-complex="14pt"/>
    </style:style>
    <style:style style:name="T5" style:parent-style-name="Car.predefinitoparagrafo" style:family="text">
      <style:text-properties style:font-name="Cambria" style:font-name-complex="Cambria" fo:font-weight="bold" style:font-weight-asian="bold" style:font-size-complex="14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left="0.3125in" fo:text-indent="-0.3145in">
        <style:tab-stops>
          <style:tab-stop style:type="left" style:position="0.563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font-weight-complex="bold" fo:background-color="#FFFFFF"/>
    </style:style>
    <style:style style:name="T16" style:parent-style-name="Car.predefinitoparagrafo" style:family="text">
      <style:text-properties fo:font-weight="bold" style:font-weight-asian="bold" style:font-weight-complex="bold" fo:background-color="#FFFFFF"/>
    </style:style>
    <style:style style:name="T17" style:parent-style-name="Car.predefinitoparagrafo" style:family="text">
      <style:text-properties style:font-name-asian="BookmanOldStyle, 'Times New Rom" fo:font-weight="bold" style:font-weight-asian="bold" style:font-weight-complex="bold" fo:background-color="#FFFFFF"/>
    </style:style>
    <style:style style:name="T18" style:parent-style-name="Car.predefinitoparagrafo" style:family="text">
      <style:text-properties fo:font-weight="bold" style:font-weight-asian="bold" style:font-weight-complex="bold" fo:background-color="#FFFFFF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Car.predefinitoparagrafo" style:family="text">
      <style:text-properties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-complex="Arial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 fo:background-color="#FFFFFF"/>
    </style:style>
    <style:style style:name="T26" style:parent-style-name="Car.predefinitoparagrafo" style:family="text">
      <style:text-properties style:font-name-asian="BookmanOldStyle, 'Times New Rom" style:font-weight-complex="bold" fo:background-color="#FFFFFF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Standard" style:family="paragraph">
      <style:paragraph-properties fo:margin-right="-0.3944in"/>
      <style:text-properties fo:font-size="11pt" style:font-size-asian="11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paragraph-properties fo:margin-right="-0.3944in"/>
    </style:style>
    <style:style style:name="T32" style:parent-style-name="Car.predefinitoparagrafo" style:family="text">
      <style:text-properties fo:font-size="11pt" style:font-size-asian="11pt"/>
    </style:style>
    <style:style style:name="P33" style:parent-style-name="Standard" style:family="paragraph">
      <style:paragraph-properties fo:margin-right="-0.3944in"/>
    </style:style>
    <style:style style:name="P34" style:parent-style-name="Standard" style:family="paragraph">
      <style:paragraph-properties fo:margin-right="-0.3944in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Standard" style:family="paragraph">
      <style:paragraph-properties fo:margin-right="-0.3944in"/>
      <style:text-properties fo:font-size="11pt" style:font-size-asian="11pt"/>
    </style:style>
    <style:style style:name="P38" style:parent-style-name="Standard" style:family="paragraph">
      <style:paragraph-properties fo:margin-right="-0.3944in"/>
    </style:style>
    <style:style style:name="T39" style:parent-style-name="Car.predefinitoparagrafo" style:family="text">
      <style:text-properties fo:font-size="11pt" style:font-size-asian="11pt" style:language-asian="it" style:country-asian="IT"/>
    </style:style>
    <style:style style:name="T40" style:parent-style-name="Car.predefinitoparagrafo" style:family="text">
      <style:text-properties fo:font-size="11pt" style:font-size-asian="11pt" style:language-asian="it" style:country-asian="IT"/>
    </style:style>
    <style:style style:name="T41" style:parent-style-name="Car.predefinitoparagrafo" style:family="text">
      <style:text-properties fo:font-size="11pt" style:font-size-asian="11pt" style:language-asian="it" style:country-asian="I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Standard" style:family="paragraph">
      <style:paragraph-properties fo:margin-right="-0.3944in"/>
      <style:text-properties fo:font-size="11pt" style:font-size-asian="11pt"/>
    </style:style>
    <style:style style:name="P45" style:parent-style-name="Standard" style:family="paragraph">
      <style:paragraph-properties fo:margin-left="0.5in" fo:margin-right="-0.3944in" fo:text-indent="-0.5in">
        <style:tab-stops/>
      </style:paragraph-properties>
      <style:text-properties fo:font-size="11pt" style:font-size-asian="11pt"/>
    </style:style>
    <style:style style:name="P46" style:parent-style-name="Standard" style:family="paragraph">
      <style:paragraph-properties fo:margin-left="0.1666in" fo:text-indent="-0.125in">
        <style:tab-stops/>
      </style:paragraph-properties>
      <style:text-properties style:font-name-complex="Arial"/>
    </style:style>
    <style:style style:name="P47" style:parent-style-name="Standard" style:family="paragraph">
      <style:paragraph-properties fo:margin-left="0.1666in" fo:text-indent="-0.125in">
        <style:tab-stops/>
      </style:paragraph-properties>
      <style:text-properties style:font-name-complex="Arial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font-name-complex="Arial"/>
    </style:style>
    <style:style style:name="T53" style:parent-style-name="Car.predefinitoparagrafo" style:family="text">
      <style:text-properties style:font-name-complex="Arial"/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-complex="Arial"/>
    </style:style>
    <style:style style:name="T56" style:parent-style-name="Car.predefinitoparagrafo" style:family="text">
      <style:text-properties style:font-name-complex="Arial"/>
    </style:style>
    <style:style style:name="T57" style:parent-style-name="Car.predefinitoparagrafo" style:family="text">
      <style:text-properties style:language-asian="it" style:country-asian="IT"/>
    </style:style>
    <style:style style:name="T58" style:parent-style-name="Car.predefinitoparagrafo" style:family="text">
      <style:text-properties style:font-name-complex="Arial"/>
    </style:style>
    <style:style style:name="P59" style:parent-style-name="Standard" style:family="paragraph">
      <style:paragraph-properties fo:text-align="center" fo:margin-right="-0.3944in"/>
      <style:text-properties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 fo:margin-right="-0.3944in"/>
      <style:text-properties style:font-name-complex="Arial" fo:font-weight="bold" style:font-weight-asian="bold" style:font-weight-complex="bold"/>
    </style:style>
    <style:style style:name="P61" style:parent-style-name="Standard" style:family="paragraph">
      <style:paragraph-properties fo:margin-right="-0.3944in"/>
    </style:style>
    <style:style style:name="T62" style:parent-style-name="Car.predefinitoparagrafo" style:family="text">
      <style:text-properties style:font-name-complex="Arial"/>
    </style:style>
    <style:style style:name="T63" style:parent-style-name="Car.predefinitoparagrafo" style:family="text">
      <style:text-properties style:font-name-complex="Arial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 fo:background-color="#FFFFFF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weight-complex="bold" fo:background-color="#FFFFFF"/>
    </style:style>
    <style:style style:name="T71" style:parent-style-name="Car.predefinitoparagrafo" style:family="text">
      <style:text-properties style:font-name-asian="BookmanOldStyle, 'Times New Rom" style:font-weight-complex="bold" fo:background-color="#FFFFFF"/>
    </style:style>
    <style:style style:name="T72" style:parent-style-name="Car.predefinitoparagrafo" style:family="text">
      <style:text-properties style:font-weight-complex="bold" fo:background-color="#FFFFFF"/>
    </style:style>
    <style:style style:name="P73" style:parent-style-name="Standard" style:family="paragraph">
      <style:paragraph-properties fo:margin-right="-0.3944in"/>
    </style:style>
    <style:style style:name="P74" style:parent-style-name="Standard" style:family="paragraph">
      <style:paragraph-properties fo:text-align="justify" fo:margin-right="-0.3944in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margin-right="-0.3944in"/>
    </style:style>
    <style:style style:name="P77" style:parent-style-name="Standard" style:family="paragraph">
      <style:paragraph-properties fo:text-align="justify" fo:margin-right="-0.3944in"/>
    </style:style>
    <style:style style:name="P78" style:parent-style-name="Standard" style:family="paragraph">
      <style:paragraph-properties fo:text-align="justify" fo:margin-right="-0.3944in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color="#232228"/>
    </style:style>
    <style:style style:name="P81" style:parent-style-name="Standard" style:family="paragraph">
      <style:paragraph-properties fo:text-align="justify" fo:margin-right="-0.3944in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Standard" style:family="paragraph">
      <style:paragraph-properties fo:margin-left="0.1666in">
        <style:tab-stops/>
      </style:paragraph-properties>
    </style:style>
    <style:style style:name="P85" style:parent-style-name="Standard" style:family="paragraph">
      <style:paragraph-properties fo:margin-left="0.1666in">
        <style:tab-stops/>
      </style:paragraph-properties>
    </style:style>
    <style:style style:name="P86" style:parent-style-name="Standard" style:family="paragraph">
      <style:paragraph-properties fo:text-align="justify" fo:margin-right="-0.3944in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91"/></text:span><text:span text:style-name="T4"><text:s text:c="2"/></text:span><text:span text:style-name="T5"><text:s text:c="3"/></text:span><text:span text:style-name="T6">Al <text:s/>Comune di</text:span><text:span text:style-name="T7"><text:s text:c="4"/></text:span><text:span text:style-name="T8"><text:s text:c="37"/></text:span><text:span text:style-name="T9"><text:tab/></text:span><text:span text:style-name="T10"><text:tab/></text:span><text:span text:style-name="T11"><text:s text:c="90"/></text:span><text:span text:style-name="T12"><text:s text:c="16"/>Direzione Famiglia e Politiche Sociali <text:s text:c="26"/></text:span></text:p>
      <text:p text:style-name="P13"><text:s/><text:tab/><text:tab/><text:tab/><text:tab/><text:tab/><text:tab/><text:tab/><text:tab/><text:s text:c="15"/>P.O. Anziani-Disabilità-Integrazione Socio-Sanitaria<text:s/><text:tab/><text:tab/></text:p>
      <text:p text:style-name="Standard"><text:span text:style-name="T14">Oggetto: Serv</text:span><text:span text:style-name="T15">izi <text:s/>a</text:span><text:span text:style-name="T16">ggiuntivi, integrativi e migliorativi per l'assistenza degli alunni disabili<text:s/></text:span><text:span text:style-name="T17">frequentanti le scuole pubbliche dell'infanzia, primarie e secondarie di primo grado</text:span><text:span text:style-name="T18"><text:s/>– anno scolastico 2022/2023</text:span></text:p>
      <text:p text:style-name="P19"/>
      <text:p text:style-name="Standard"><text:span text:style-name="T20">Il Dirigente scolastico</text:span><text:span text:style-name="T21">,</text:span></text:p>
      <text:p text:style-name="Standard"/>
      <text:p text:style-name="P22"><text:span text:style-name="T23">Vista</text:span><text:s/>l'istanza per la fruizione dei <text:s/>s<text:span text:style-name="T24">ervizi <text:s/></text:span><text:span text:style-name="T25">integrativi, aggiuntivi e migliorativi per l'assistenza degli alunni disabili<text:s/></text:span><text:span text:style-name="T26">frequentanti le scuole pubbliche dell'infanzia, primarie e secondarie di primo grado</text:span></text:p>
      <text:p text:style-name="Standard"/>
      <text:p text:style-name="Standard">inoltrata dal genitore dell' alunno/a<text:s/><text:span text:style-name="T27"><text:s/>____________________________________________</text:span><text:span text:style-name="T28">______________________ <text:s text:c="6"/></text:span></text:p>
      <text:p text:style-name="P29"/>
      <text:p text:style-name="Standard">nato/a __________________________________________ il _____________________ e <text:s/>residente <text:s/>a <text:s/><text:s text:c="2"/></text:p>
      <text:p text:style-name="P30"/>
      <text:p text:style-name="P31"><text:span text:style-name="T32">in via _____________________________n. ______ <text:s/>tel._________________email______________________________</text:span></text:p>
      <text:p text:style-name="P33"/>
      <text:p text:style-name="P34"><text:span text:style-name="T35">iscritto <text:s/>nell’a</text:span><text:span text:style-name="T36">nno scolastico 2022 / 2023 <text:s/>presso la scuola __________________________________________________</text:span></text:p>
      <text:p text:style-name="P37"><text:s text:c="6"/></text:p>
      <text:p text:style-name="P38"><text:span text:style-name="T39"><draw:custom-shape svg:x="0.49724in" svg:y="0.0063in" svg:width="0.17708in" svg:height="0.14583in" draw:z-index="251658240" draw:id="id0" draw:style-name="a0" draw:name="Figura a mano liber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"><draw:custom-shape svg:x="5.01811in" svg:y="0.0374in" svg:width="0.17708in" svg:height="0.14583in" draw:z-index="251659264" draw:id="id1" draw:style-name="a1" draw:name="Figura a mano liber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1"><draw:custom-shape svg:x="2.86181in" svg:y="0.02717in" svg:width="0.17708in" svg:height="0.14583in" draw:z-index="2" draw:id="id2" draw:style-name="a2" draw:name="Figura a mano liber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"><text:s text:c="23"/>Infanzia <text:s text:c="48"/>primaria <text:s text:c="42"/></text:span><text:span text:style-name="T43">secondaria I°</text:span></text:p>
      <text:p text:style-name="P44"/>
      <text:p text:style-name="P45">plesso____________________________________________________________________________________________</text:p>
      <text:p text:style-name="Standard"/>
      <text:p text:style-name="P46">Visti:</text:p>
      <text:p text:style-name="P47"/>
      <text:p text:style-name="Standard"><text:s text:c="8"/><text:span text:style-name="T48"><draw:custom-shape svg:x="0.04921in" svg:y="0.01378in" svg:width="0.17708in" svg:height="0.13542in" draw:z-index="4" draw:id="id3" draw:style-name="a3" draw:name="Figura a mano libera 4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Certificato della Legge n. 104 del 05/02/1992 (art.3 comma 3) in corso di validità</text:p>
      <text:p text:style-name="Standard"><text:s text:c="8"/><text:span text:style-name="T49"><draw:custom-shape svg:x="0.04921in" svg:y="0.01378in" svg:width="0.17708in" svg:height="0.13542in" draw:z-index="5" draw:id="id4" draw:style-name="a4" draw:name="Figura a mano libera 5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Diagnosi funzionale rilasciata dall'ASP</text:p>
      <text:p text:style-name="Standard"><text:s/><text:span text:style-name="T50"><draw:custom-shape svg:x="0.04921in" svg:y="0.01378in" svg:width="0.17708in" svg:height="0.13542in" draw:z-index="6" draw:id="id5" draw:style-name="a5" draw:name="Figura a mano libera 6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 text:c="7"/>Piano Educativo Individualizzato</text:p>
      <text:p text:style-name="Standard"><text:s text:c="4"/><text:span text:style-name="T51"><draw:custom-shape svg:x="0.04921in" svg:y="0.01378in" svg:width="0.17708in" svg:height="0.13542in" draw:z-index="7" draw:id="id6" draw:style-name="a6" draw:name="Figura a mano libera 7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 text:c="4"/><text:span text:style-name="T52">Richiesta scelta ente accreditato</text:span></text:p>
      <text:p text:style-name="Standard"><text:span text:style-name="T53"><text:s text:c="8"/></text:span><text:span text:style-name="T54"><draw:custom-shape svg:x="0.04921in" svg:y="0.01378in" svg:width="0.17708in" svg:height="0.13542in" draw:z-index="9" draw:id="id7" draw:style-name="a7" draw:name="Figura a mano libera 8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5">Richiesta del genitore</text:span></text:p>
      <text:p text:style-name="Standard"><text:span text:style-name="T56"><text:s text:c="2"/></text:span><text:span text:style-name="T57"><draw:custom-shape svg:x="0.04921in" svg:y="0.01378in" svg:width="0.17708in" svg:height="0.13542in" draw:z-index="8" draw:id="id8" draw:style-name="a8" draw:name="Figura a mano libera 9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"><text:s text:c="6"/>Copia documento riconoscimento del genitore</text:span></text:p>
      <text:p text:style-name="Standard"/>
      <text:p text:style-name="P59">CHIEDE</text:p>
      <text:p text:style-name="P60"/>
      <text:p text:style-name="P61"><text:span text:style-name="T62">al Comune di Catania - Direzione Famiglia e Politiche Sociali - P.O.<text:s/></text:span><text:span text:style-name="T63">Anziani-Disabilità-Integrazione Socio <text:s text:c="17"/>Sanitaria, per il citato alunno</text:span></text:p>
      <text:p text:style-name="P64"><text:s text:c="11"/></text:p>
      <text:p text:style-name="Standard"><text:span text:style-name="T65"><text:s text:c="7"/>Servizi aggiuntivi,<text:s/></text:span><text:span text:style-name="T66">integrativi e migliorativi<text:s/></text:span><text:span text:style-name="T67"><draw:custom-shape svg:x="0.04921in" svg:y="0.01378in" svg:width="0.17708in" svg:height="0.13542in" draw:z-index="3" draw:id="id9" draw:style-name="a9" draw:name="Figura a mano libera 10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/>
      <text:p text:style-name="Standard"><text:tab/><text:tab/><text:tab/><text:tab/><text:tab/><text:tab/><text:tab/><text:s text:c="2"/><text:span text:style-name="T68">COMUNICA</text:span></text:p>
      <text:p text:style-name="Standard"/>
      <text:p text:style-name="P69">che la famiglia, presa visione dell'elenco comunale degli <text:s/>Enti/Cooperative<text:s/>Sociali/Associazioni Assistenziali <text:s text:c="13"/>accreditate <text:s/>per <text:s text:c="2"/>l' espletamento di Serv<text:span text:style-name="T70">izi aggiuntivi, integrativi e migliorativi per l'assistenza degli alunni disabili<text:s/></text:span><text:span text:style-name="T71">frequentanti le scuole pubbliche dell'infanzia, primarie e secondarie di primo grado</text:span><text:span text:style-name="T72"><text:s/>– anno scolastico 2022/2023</text:span><text:s text:c="2"/></text:p>
      <text:p text:style-name="P73"/>
      <text:p text:style-name="P74"><text:s text:c="75"/><text:span text:style-name="T75"><text:s text:c="12"/>HA SCELTO</text:span></text:p>
      <text:p text:style-name="P76"/>
      <text:p text:style-name="P77"/>
      <text:p text:style-name="P78"><text:span text:style-name="T79"><draw:custom-shape svg:x="0.04921in" svg:y="-0.00276in" svg:width="0.17708in" svg:height="0.13542in" draw:z-index="10" draw:id="id10" draw:style-name="a10" draw:name="Figura a mano libera 11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 text:c="9"/>l' Ente / C<text:span text:style-name="T80">ooperativa Sociale / Associazione Assistenziale<text:s/></text:span><text:s text:c="2"/>______________________________________</text:p>
      <text:p text:style-name="P81"><text:tab/><text:tab/><text:s text:c="7"/><text:span text:style-name="T82"><text:tab/></text:span><text:tab/><text:tab/><text:s text:c="65"/><text:span text:style-name="T83">Denominazione Ente condiviso</text:span></text:p>
      <text:p text:style-name="P84"/>
      <text:p text:style-name="P85"/>
      <text:p text:style-name="P86"/>
      <text:p text:style-name="Standard"/>
      <text:p text:style-name="Standard"/>
      <text:p text:style-name="Standard">Catania,______________________<text:tab/><text:tab/><text:tab/><text:tab/><text:tab/><text:tab/><text:tab/>Il Dirigente Scolast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BookmanOldStyle, 'Times New Rom" svg:font-family="BookmanOldStyle, 'Times New Ro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2.95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Corpodeltesto31" style:display-name="Corpo del testo 31" style:family="paragraph" style:parent-style-name="Standard"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WW8Num2z0" style:display-name="WW8Num2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6z0" style:display-name="WW8Num16z0" style:family="text">
      <style:text-properties style:font-name="Wingdings" style:font-name-complex="Wingdings"/>
    </style:style>
    <style:style style:name="WW8NumSt2z0" style:display-name="WW8NumSt2z0" style:family="text">
      <style:text-properties style:font-name="Wingdings" style:font-name-complex="Wingdings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meta:initial-creator>Fabio Vespa</meta:initial-creator>
    <dc:creator>pc segreteria6</dc:creator>
    <meta:creation-date>2022-06-21T13:58:00Z</meta:creation-date>
    <dc:date>2022-06-21T13:58:00Z</dc:date>
    <meta:print-date>2017-05-24T11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5" meta:character-count="2847" meta:row-count="20" meta:non-whitespace-character-count="2427"/>
  </office:meta>
</office:document-meta>
</file>