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size="16pt" style:font-size-asian="16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Arial" style:font-name-complex="Arial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Calibri" style:font-name-complex="Calibri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asian="Calibri" style:font-name-complex="Calibri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6" style:parent-style-name="Car.predefinitoparagrafo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3" style:parent-style-name="Normale" style:list-style-name="LFO1" style:family="paragraph"/>
    <style:style style:name="T5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5" style:parent-style-name="Normale" style:list-style-name="LFO1" style:family="paragraph"/>
    <style:style style:name="T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" style:parent-style-name="Normale" style:list-style-name="LFO1" style:family="paragraph"/>
    <style:style style:name="T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2" style:parent-style-name="Normale" style:family="paragraph">
      <style:paragraph-properties fo:text-align="center"/>
    </style:style>
    <style:style style:name="P63" style:parent-style-name="Normale" style:list-style-name="LFO2" style:family="paragraph"/>
    <style:style style:name="T6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5" style:parent-style-name="Normale" style:list-style-name="LFO2" style:family="paragraph"/>
    <style:style style:name="T6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olumn121" style:family="table-column">
      <style:table-column-properties style:column-width="3.4062in" style:use-optimal-column-width="false"/>
    </style:style>
    <style:style style:name="TableColumn122" style:family="table-column">
      <style:table-column-properties style:column-width="3.4479in" style:use-optimal-column-width="false"/>
    </style:style>
    <style:style style:name="Table120" style:family="table">
      <style:table-properties style:width="6.854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836967" style:writing-mode="lr-tb" fo:padding-top="0in" fo:padding-left="0.05in" fo:padding-bottom="0in" fo:padding-right="0.05in"/>
    </style:style>
    <style:style style:name="T12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26" style:family="table-cell">
      <style:table-cell-properties fo:border="0.0034in solid #836967" style:writing-mode="lr-tb" fo:padding-top="0in" fo:padding-left="0.05in" fo:padding-bottom="0in" fo:padding-right="0.05in"/>
    </style:style>
    <style:style style:name="T1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836967" style:writing-mode="lr-tb" fo:padding-top="0in" fo:padding-left="0.05in" fo:padding-bottom="0in" fo:padding-right="0.05in"/>
    </style:style>
    <style:style style:name="T1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31" style:family="table-cell">
      <style:table-cell-properties fo:border="0.0034in solid #836967" style:writing-mode="lr-tb" fo:padding-top="0in" fo:padding-left="0.05in" fo:padding-bottom="0in" fo:padding-right="0.05in"/>
    </style:style>
    <style:style style:name="T13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836967" style:writing-mode="lr-tb" fo:padding-top="0in" fo:padding-left="0.05in" fo:padding-bottom="0in" fo:padding-right="0.05in"/>
    </style:style>
    <style:style style:name="T13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36" style:family="table-cell">
      <style:table-cell-properties fo:border="0.0034in solid #836967" style:writing-mode="lr-tb" fo:padding-top="0in" fo:padding-left="0.05in" fo:padding-bottom="0in" fo:padding-right="0.05in"/>
    </style:style>
    <style:style style:name="T13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836967" style:writing-mode="lr-tb" fo:padding-top="0in" fo:padding-left="0.05in" fo:padding-bottom="0in" fo:padding-right="0.05in"/>
    </style:style>
    <style:style style:name="T14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42" style:family="table-cell">
      <style:table-cell-properties fo:border="0.0034in solid #836967" style:writing-mode="lr-tb" fo:padding-top="0in" fo:padding-left="0.05in" fo:padding-bottom="0in" fo:padding-right="0.05in"/>
    </style:style>
    <style:style style:name="T1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836967" style:writing-mode="lr-tb" fo:padding-top="0in" fo:padding-left="0.05in" fo:padding-bottom="0in" fo:padding-right="0.05in"/>
    </style:style>
    <style:style style:name="T14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47" style:family="table-cell">
      <style:table-cell-properties fo:border="0.0034in solid #836967" style:writing-mode="lr-tb" fo:padding-top="0in" fo:padding-left="0.05in" fo:padding-bottom="0in" fo:padding-right="0.05in"/>
    </style:style>
    <style:style style:name="T1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836967" style:writing-mode="lr-tb" fo:padding-top="0in" fo:padding-left="0.05in" fo:padding-bottom="0in" fo:padding-right="0.05in"/>
    </style:style>
    <style:style style:name="T15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53" style:family="table-cell">
      <style:table-cell-properties fo:border="0.0034in solid #836967" style:writing-mode="lr-tb" fo:padding-top="0in" fo:padding-left="0.05in" fo:padding-bottom="0in" fo:padding-right="0.05in"/>
    </style:style>
    <style:style style:name="T15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836967" style:writing-mode="lr-tb" fo:padding-top="0in" fo:padding-left="0.05in" fo:padding-bottom="0in" fo:padding-right="0.05in"/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59" style:family="table-cell">
      <style:table-cell-properties fo:border="0.0034in solid #836967" style:writing-mode="lr-tb" fo:padding-top="0in" fo:padding-left="0.05in" fo:padding-bottom="0in" fo:padding-right="0.05in"/>
    </style:style>
    <style:style style:name="T16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836967" style:writing-mode="lr-tb" fo:padding-top="0in" fo:padding-left="0.05in" fo:padding-bottom="0in" fo:padding-right="0.05in"/>
    </style:style>
    <style:style style:name="T16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64" style:family="table-cell">
      <style:table-cell-properties fo:border="0.0034in solid #836967" style:writing-mode="lr-tb" fo:padding-top="0in" fo:padding-left="0.05in" fo:padding-bottom="0in" fo:padding-right="0.05in"/>
    </style:style>
    <style:style style:name="T165" style:parent-style-name="Car.predefinitoparagrafo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836967" style:writing-mode="lr-tb" fo:padding-top="0in" fo:padding-left="0.05in" fo:padding-bottom="0in" fo:padding-right="0.05in"/>
    </style:style>
    <style:style style:name="T1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170" style:family="table-cell">
      <style:table-cell-properties fo:border="0.0034in solid #836967" style:writing-mode="lr-tb" fo:padding-top="0in" fo:padding-left="0.05in" fo:padding-bottom="0in" fo:padding-right="0.05in"/>
    </style:style>
    <style:style style:name="T17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2" style:parent-style-name="Car.predefinitoparagrafo" style:family="text">
      <style:text-properties style:font-name="Arial" style:font-name-asian="Arial" style:font-name-complex="Arial" fo:font-size="12pt" style:font-size-asian="12pt" fo:language="en" fo:country="US"/>
    </style:style>
    <style:style style:name="T173" style:parent-style-name="Car.predefinitoparagrafo" style:family="text">
      <style:text-properties style:font-name="Arial" style:font-name-asian="Arial" style:font-name-complex="Arial" fo:font-size="12pt" style:font-size-asian="12pt" fo:language="en" fo:country="US"/>
    </style:style>
    <style:style style:name="T1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COMUNE DI MISTERBIANCO</text:span></text:p>
      <text:p text:style-name="P3"/>
      <text:p text:style-name="P4"><text:span text:style-name="T5">CITTA’ METROPOLITANA DI CATANIA</text:span></text:p>
      <text:p text:style-name="P6"/>
      <text:p text:style-name="P7"><text:span text:style-name="T8">**********</text:span></text:p>
      <text:p text:style-name="P9"><text:span text:style-name="T10">IX SETTORE – AFFARI SOCIALI, CULTURA E ISTRUZIONE</text:span></text:p>
      <text:p text:style-name="P11"/>
      <text:p text:style-name="P12"/>
      <text:p text:style-name="P13"><text:span text:style-name="T14">BANDO PER L’ASSEGNAZIONE DI BORSE DI STUDIO AGLI ALUNNI MERITEVOLI CHE NELL’ANNO SCOLASTICO 2020/2021 HANNO FREQUENTATO LA TERZA CLASSE</text:span><text:span text:style-name="T15"><text:s/>DELLE SCUOLE SECONDARIE DI 1° GRADO.</text:span></text:p>
      <text:p text:style-name="P16"/>
      <text:p text:style-name="P17"><text:span text:style-name="T18">Visto l’art. 24 del vigente Regolamento Comunale adottato con deliberazione del Consiglio Comunale n.15/04;</text:span></text:p>
      <text:p text:style-name="Normale"/>
      <text:p text:style-name="Normale"><text:span text:style-name="T19">In conformità alle norme contenute del suddetto Regolamento e nelle disposizioni in materia di assistenza sc</text:span><text:span text:style-name="T20">olastica;</text:span></text:p>
      <text:p text:style-name="Normale"/>
      <text:p text:style-name="Normale"><text:span text:style-name="T21">Visto il bilancio di previsione per l’esercizio finanziario 2021;</text:span></text:p>
      <text:p text:style-name="Normale"/>
      <text:p text:style-name="P22"><text:span text:style-name="T23">SI RENDE NOTO</text:span></text:p>
      <text:p text:style-name="P24"/>
      <text:p text:style-name="P25"><text:span text:style-name="T26">Che l’Amministrazione Comunale intende incoraggiare ed aiutare gli alunni capaci e meritevoli della Scuola Secondaria di 1° grado nella prosecuzione degli studi do</text:span><text:span text:style-name="T27">po il conseguimento della Licenza anche attraverso l’assegnazione di borse di studio.</text:span></text:p>
      <text:p text:style-name="P28"/>
      <text:p text:style-name="P29"><text:span text:style-name="T30">Le borse di studio verranno attribuite a coloro che posseggono i requisiti di cui al presente bando.</text:span></text:p>
      <text:p text:style-name="P31"/>
      <text:p text:style-name="P32"><text:span text:style-name="T33">Si provvederà alla attribuzione delle borse di studio, a seguito de</text:span><text:span text:style-name="T34">lla redazione di una graduatoria nel rispetto dei criteri appresso specificati.</text:span></text:p>
      <text:p text:style-name="Normale"/>
      <text:p text:style-name="P35"><text:span text:style-name="T36">Si procederà all’assegnazione delle borse di studio ripartendo la somma complessiva disponibile, in ragione dei fondi stanziati nell’apposito capitolo di bilancio, in misura e</text:span><text:span text:style-name="T37">guale a favore di ciascun alunno in possesso dei requisiti richiesti, ed inserito nella graduatoria anzi citata.</text:span></text:p>
      <text:p text:style-name="P38"/>
      <text:p text:style-name="P39"><text:span text:style-name="T40">MODALITA’ E TERMINE DI PRESENTAZIONE ISTANZA</text:span></text:p>
      <text:p text:style-name="P41"/>
      <text:p text:style-name="Normale"><text:span text:style-name="T42">L’istanza, sotto forma di dichiarazione sostitutiva di atto di notorietà, dovrà essere prodotta,</text:span><text:span text:style-name="T43"><text:s/>su modello predisposto dall’Ufficio, e sottoscritta da uno dei genitori o chi esercita la patria potestà o la tutela del minore.</text:span></text:p>
      <text:p text:style-name="Normale"/>
      <text:p text:style-name="P44"><text:span text:style-name="T45">L’istanza è reperibile sul sito istituzionale del Comune:<text:s/></text:span><text:a xlink:href="http://www.comune.misterbianco.ct.it/" office:target-frame-name="_top" xlink:show="replace"><text:span text:style-name="T46">www.comune.m</text:span><text:span text:style-name="T47">isterbianco.ct.it</text:span></text:a><text:span text:style-name="T48"><text:s/>nella Sezione “Servizi Scolastici”.</text:span></text:p>
      <text:p text:style-name="P49"/>
      <text:p text:style-name="Normale"><text:span text:style-name="T50">L’istanza dovrà pervenire entro il termine perentorio del giorno<text:s/></text:span><text:span text:style-name="T51">03 DICEMBRE 2021<text:s/></text:span><text:span text:style-name="T52">secondo una delle seguenti modalità:</text:span></text:p>
      <text:p text:style-name="Normale"/>
      <text:list text:style-name="LFO1" text:continue-numbering="true">
        <text:list-item>
          <text:p text:style-name="P53"><text:span text:style-name="T54"><text:s/>Tramite il servizio postale (farà fede il timbro di arrivo al protocollo)</text:span></text:p>
        </text:list-item>
        <text:list-item>
          <text:p text:style-name="P55"><text:span text:style-name="T56"><text:s/></text:span><text:span text:style-name="T57">Tramite email: protocollo@comune.misterbianco.ct.it</text:span></text:p>
        </text:list-item>
        <text:list-item>
          <text:p text:style-name="P58"><text:span text:style-name="T59"><text:s/>Tramite Pec: protocollo.misterbianco@pec.it</text:span></text:p>
        </text:list-item>
      </text:list>
      <text:p text:style-name="Normale"/>
      <text:p text:style-name="P60"><text:span text:style-name="T61">DOCUMENTI DA ALLEGARE ALL’ISTANZA</text:span></text:p>
      <text:p text:style-name="P62"/>
      <text:list text:style-name="LFO2" text:continue-numbering="true">
        <text:list-item>
          <text:p text:style-name="P63"><text:span text:style-name="T64"><text:s/>Documento di identità del richiedente</text:span></text:p>
        </text:list-item>
        <text:list-item>
          <text:p text:style-name="P65"><text:span text:style-name="T66">Codice fiscale</text:span><text:span text:style-name="T67"><text:line-break/></text:span><text:span text:style-name="T68"><text:line-break/></text:span><text:span text:style-name="T69">REQUISITI DI AMMISSIONE</text:span></text:p>
        </text:list-item>
      </text:list>
      <text:p text:style-name="Normale"><text:span text:style-name="T70">1 <text:s/>Residenza nel Comune di Misterbianco nel<text:s/></text:span><text:span text:style-name="T71">corso dell’anno scolastico 2020/2021</text:span></text:p>
      <text:p text:style-name="P72"><text:span text:style-name="T73">2 <text:s/>Essere cittadino italiano o di uno stato aderente all’Unione Europea o cittadino extracomunitario in possesso di regolare titolo di soggiorno</text:span></text:p>
      <text:p text:style-name="P74"><text:span text:style-name="T75">3 <text:s/>Avere conseguito la Licenza di Scuola Media Inferiore riportando un vot</text:span><text:span text:style-name="T76">o non inferiore a NOVE</text:span></text:p>
      <text:p text:style-name="Normale"><text:span text:style-name="T77">4 <text:s/>Iscrizione per l’anno scolastico 2021/2022 alla classe 1° della Scuola Secondaria di 2° Grado</text:span></text:p>
      <text:p text:style-name="P78"><text:span text:style-name="T79"><text:s/>5 <text:s/>ISEE in corso di validità per prestazioni sociali rivolte a minorenni o a famiglia con minorenni pari o inferiore a € 10.632,94</text:span></text:p>
      <text:p text:style-name="Normale"/>
      <text:p text:style-name="Normale"><text:span text:style-name="T80">ESC</text:span><text:span text:style-name="T81">LUSIONE</text:span></text:p>
      <text:p text:style-name="Normale"><text:span text:style-name="T82">Saranno tassativamente escluse:</text:span></text:p>
      <text:p text:style-name="Normale"><text:span text:style-name="T83">- le domande pervenute oltre il termine indicato</text:span></text:p>
      <text:p text:style-name="Normale"><text:span text:style-name="T84">- le domande che non soddisfano i requisiti richieste istanze non redatte sull’apposito modello predisposto dal Comune</text:span></text:p>
      <text:p text:style-name="Normale"><text:span text:style-name="T85">- le istanze redatte in maniera incompleta o dal</text:span><text:span text:style-name="T86">le quali non si evinca il possesso dei requisiti</text:span></text:p>
      <text:p text:style-name="Normale"><text:span text:style-name="T87">- le istanze non firmate e/o debitamente autocertificate con le modalità di cui al DPR 445/200</text:span></text:p>
      <text:p text:style-name="Normale"/>
      <text:p text:style-name="P88"><text:span text:style-name="T89">ISTRUTTORIA DELLE ISTANZE E CRITERI PER LA FORMULAZIONE DELLA GRADUATORIA</text:span></text:p>
      <text:p text:style-name="P90"/>
      <text:p text:style-name="Normale"><text:span text:style-name="T91">L’Ufficio competente procederà<text:s/></text:span><text:span text:style-name="T92">all’istruttoria delle istanze regolarmente acquisite al protocollo,</text:span></text:p>
      <text:p text:style-name="Normale"><text:span text:style-name="T93">verificando il possesso dei requisiti richiesti e redigendo una graduatoria provvisoria, tenuto conto dei seguenti criteri:</text:span></text:p>
      <text:p text:style-name="Normale"><text:span text:style-name="T94">- <text:s/>voto riportato nel diploma di licenza media dell’alunno (dal</text:span><text:span text:style-name="T95"><text:s/>voto più alto riportato in ordine</text:span></text:p>
      <text:p text:style-name="Normale"><text:span text:style-name="T96">decrescente)</text:span></text:p>
      <text:p text:style-name="Normale"><text:span text:style-name="T97">- <text:s/>a parità di voto, il valore ISEE per prestazioni sociali rivolte a minorenni o a famiglie con minorenni in ordine crescente.</text:span></text:p>
      <text:p text:style-name="Normale"/>
      <text:p text:style-name="Normale"><text:span text:style-name="T98">La comunicazione della avvenuta redazione della suddetta graduatoria e dell’ele</text:span><text:span text:style-name="T99">nco delle istanze escluse con la relativa motivazione verrà pubblicata all’Albo Pretorio del Comune.</text:span></text:p>
      <text:p text:style-name="Normale"/>
      <text:p text:style-name="Normale"><text:span text:style-name="T100">La pubblicazione tiene luogo di notifica delle motivazioni dell’esclusione.</text:span></text:p>
      <text:p text:style-name="Normale"/>
      <text:p text:style-name="Normale"><text:span text:style-name="T101">Entro 10 giorni dalla pubblicazione gli interessati potranno inoltrare all’</text:span><text:span text:style-name="T102">Ufficio competente ricorso alla graduatoria.</text:span></text:p>
      <text:p text:style-name="Normale"/>
      <text:p text:style-name="P103"><text:span text:style-name="T104">Esaminati gli eventuali ricorsi, l’Ufficio provvederà a redigere la graduatoria definitiva che sarà</text:span></text:p>
      <text:p text:style-name="P105"><text:span text:style-name="T106">approvata con apposito provvedimento del Dirigente del Settore “Servizi Sociali, Cultura e Istruzione”.</text:span></text:p>
      <text:p text:style-name="Normale"/>
      <text:p text:style-name="Normale"><text:span text:style-name="T107">CONT</text:span><text:span text:style-name="T108">ROLLI</text:span></text:p>
      <text:p text:style-name="Normale"><text:span text:style-name="T109">L’Amministrazione Comunale provvederà al controllo, anche a campione, delle autocertificazioni presentate.</text:span></text:p>
      <text:p text:style-name="Normale"/>
      <text:p text:style-name="Normale"><text:span text:style-name="T110">Nei casi di dichiarazione false, il richiedente decadrà immediatamente dal beneficio concesso con obbligo di restituzione della somma indebita</text:span><text:span text:style-name="T111">mente percepita e si provvederà, ai sensi dell’art. 76 del D.P.R. 445/2000, con la denuncia all’Autorità Giudiziaria per le sanzioni civili e penali conseguenti.</text:span></text:p>
      <text:p text:style-name="Normale"/>
      <text:p text:style-name="P112"><text:span text:style-name="T113">INFORMATIVA SULL’USO DEI DATI PERSONALI E SUI DIRITTI DEL RICHIEDENTE</text:span></text:p>
      <text:p text:style-name="Normale"><text:span text:style-name="T114">Ai sensi dell’art. 13 d</text:span><text:span text:style-name="T115">el Regolamento UE n. 2016/679 (di seguito “GDPR 2016/79”) i dati personali formeranno oggetto di trattamento nel rispetto della normativa sopra richiamata e degli obblighi di riservatezza cui è tenuta questa Amministrazione Comunale.</text:span></text:p>
      <text:p text:style-name="Normale"/>
      <text:p text:style-name="P116"><text:span text:style-name="T117">INFORMAZIONI SUL PROC</text:span><text:span text:style-name="T118">EDIMENTO AMMINISTRATIVO</text:span></text:p>
      <text:p text:style-name="Normale"><text:span text:style-name="T119">La pubblicazione del presente bando vale quale comunicazione di avvio del procedimento amministrativo ai sensi degli artt. 7 e 8 della Legge del 7 agosto 1990 n. 241, con le seguenti specificazioni:</text:span></text:p>
      <text:p text:style-name="Normale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e"><text:span text:style-name="T125">Amministrazione competente<text:s/></text:span></text:p>
          </table:table-cell>
          <table:table-cell table:style-name="TableCell126">
            <text:p text:style-name="Normale"><text:span text:style-name="T127">Comune di Misterbianco</text:span></text:p>
          </table:table-cell>
        </table:table-row>
        <table:table-row table:style-name="TableRow128">
          <table:table-cell table:style-name="TableCell129">
            <text:p text:style-name="Normale"><text:span text:style-name="T130">Oggetto del procedimento</text:span></text:p>
          </table:table-cell>
          <table:table-cell table:style-name="TableCell131">
            <text:p text:style-name="Normale"><text:span text:style-name="T132">Assegnazione borse di studio agli alunni meritevoli che hanno frequentato la terza media nell’anno scolastico 2020/2021</text:span></text:p>
          </table:table-cell>
        </table:table-row>
        <table:table-row table:style-name="TableRow133">
          <table:table-cell table:style-name="TableCell134">
            <text:p text:style-name="Normale"><text:span text:style-name="T135">Ufficio e persona responsabile del procedimento<text:s/></text:span></text:p>
          </table:table-cell>
          <table:table-cell table:style-name="TableCell136">
            <text:p text:style-name="Normale"><text:span text:style-name="T137">Ufficio Istruzione – Via Archimede, n</text:span><text:span text:style-name="T138">. 248<text:s/></text:span></text:p>
          </table:table-cell>
        </table:table-row>
        <table:table-row table:style-name="TableRow139">
          <table:table-cell table:style-name="TableCell140">
            <text:p text:style-name="Normale"><text:span text:style-name="T141">Responsabile del procedimento<text:s/></text:span></text:p>
          </table:table-cell>
          <table:table-cell table:style-name="TableCell142">
            <text:p text:style-name="Normale"><text:span text:style-name="T143">Angela Carciotto</text:span></text:p>
          </table:table-cell>
        </table:table-row>
        <table:table-row table:style-name="TableRow144">
          <table:table-cell table:style-name="TableCell145">
            <text:p text:style-name="Normale"><text:span text:style-name="T146">Data entro la quale deve concludersi il procedimento<text:s/></text:span></text:p>
          </table:table-cell>
          <table:table-cell table:style-name="TableCell147">
            <text:p text:style-name="Normale"><text:span text:style-name="T148">Trenta giorni dalla chiusura del Bando</text:span></text:p>
          </table:table-cell>
        </table:table-row>
        <table:table-row table:style-name="TableRow149">
          <table:table-cell table:style-name="TableCell150">
            <text:p text:style-name="Normale"><text:span text:style-name="T151">Rimedi esperibili in caso di inerzia</text:span></text:p>
            <text:p text:style-name="Normale"><text:span text:style-name="T152">dell’Amministrazione</text:span></text:p>
          </table:table-cell>
          <table:table-cell table:style-name="TableCell153">
            <text:p text:style-name="Normale"><text:span text:style-name="T154">Ricorso al T.A.R.</text:span></text:p>
          </table:table-cell>
        </table:table-row>
        <table:table-row table:style-name="TableRow155">
          <table:table-cell table:style-name="TableCell156">
            <text:p text:style-name="Normale"><text:span text:style-name="T157">Data presentazione istanza</text:span><text:span text:style-name="T158"><text:s text:c="2"/></text:span></text:p>
          </table:table-cell>
          <table:table-cell table:style-name="TableCell159">
            <text:p text:style-name="Normale"><text:span text:style-name="T160">Data di arrivo al protocollo</text:span></text:p>
          </table:table-cell>
        </table:table-row>
        <table:table-row table:style-name="TableRow161">
          <table:table-cell table:style-name="TableCell162">
            <text:p text:style-name="Normale"><text:span text:style-name="T163">Sito su cui prendere visione degli atti<text:s/></text:span></text:p>
          </table:table-cell>
          <table:table-cell table:style-name="TableCell164">
            <text:p text:style-name="Normale"><text:a xlink:href="http://www.comune.misterbianco.ct.it/" office:target-frame-name="_top" xlink:show="replace"><text:span text:style-name="T165">www.comune.misterbianco.ct.it</text:span></text:a></text:p>
            <text:p text:style-name="Normale"><text:span text:style-name="T166">nella Sezione “Servizi Scolastici"</text:span></text:p>
          </table:table-cell>
        </table:table-row>
        <table:table-row table:style-name="TableRow167">
          <table:table-cell table:style-name="TableCell168">
            <text:p text:style-name="Normale"><text:span text:style-name="T169">Contatti</text:span></text:p>
          </table:table-cell>
          <table:table-cell table:style-name="TableCell170">
            <text:p text:style-name="Normale"><text:span text:style-name="T171">Sig.ra Piera Giuffrida Tel. 095 7556617</text:span></text:p>
            <text:p text:style-name="Normale"><text:span text:style-name="T172">Email.:<text:s/></text:span><text:span text:style-name="T173">protocollo@comune.misterbianco.ct.it</text:span></text:p>
            <text:p text:style-name="Normale"><text:span text:style-name="T174">PEC.: protocollo.misterbianco@pec.it</text:span></text:p>
          </table:table-cell>
        </table:table-row>
      </table:table>
      <text:p text:style-name="Normale"/>
      <text:p text:style-name="Normale"/>
      <text:p text:style-name="P175"><text:span text:style-name="T176"><text:s text:c="58"/>IL RESPONSABILE DEL IX SETTORE FUNZIONALE</text:span></text:p>
      <text:p text:style-name="P177"><text:span text:style-name="T178"><text:s text:c="53"/>“Affari Sociali, Cultura e</text:span><text:span text:style-name="T179"><text:s/>Istruzione”</text:span></text:p>
      <text:p text:style-name="P180"><text:span text:style-name="T181"><text:s text:c="51"/>(Dott.ssa Giuseppa Di Pietr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 segreteria6</dc:creator>
    <meta:creation-date>2021-10-18T11:06:00Z</meta:creation-date>
    <dc:date>2021-10-18T11:06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65" meta:character-count="6457" meta:row-count="45" meta:non-whitespace-character-count="5504"/>
  </office:meta>
</office:document-meta>
</file>