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Arial" style:font-name-complex="Arial" style:use-window-font-color="true" fo:font-size="11pt" style:font-size-asian="11pt"/>
    </style:style>
    <style:style style:name="T3" style:parent-style-name="Car.predefinitoparagrafo" style:family="text">
      <style:text-properties style:font-name="Arial" style:font-name-asian="Arial" style:font-name-complex="Arial" style:use-window-font-color="true" fo:font-size="11pt" style:font-size-asian="11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language="it" fo:country="IT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0.5pt" style:font-size-asian="10.5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it" fo:country="IT"/>
    </style:style>
    <style:style style:name="T10" style:parent-style-name="Car.predefinitoparagrafo" style:family="text">
      <style:text-properties style:font-name="Arial" style:font-name-asian="Arial" style:font-name-complex="Arial" style:use-window-font-color="true" fo:font-size="11pt" style:font-size-asian="11pt" fo:language="it" fo:country="IT"/>
    </style:style>
    <style:style style:name="T11" style:parent-style-name="Car.predefinitoparagrafo" style:family="text">
      <style:text-properties style:font-name="Arial" style:font-name-asian="Arial" style:font-name-complex="Arial" style:use-window-font-color="true" fo:font-size="11pt" style:font-size-asian="11pt" fo:language="it" fo:country="IT"/>
    </style:style>
    <style:style style:name="P12" style:parent-style-name="Standard" style:family="paragraph">
      <style:text-properties style:font-name="Arial" style:font-name-asian="Arial" style:font-name-complex="Arial" style:use-window-font-color="true" fo:font-size="11pt" style:font-size-asian="11pt" fo:language="it" fo:country="IT"/>
    </style:style>
    <style:style style:name="T13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4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5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6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7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8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P23" style:parent-style-name="Standard" style:family="paragraph">
      <style:paragraph-properties fo:margin-right="-0.3944in">
        <style:tab-stops>
          <style:tab-stop style:type="left" style:position="5.2173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 fo:language="it" fo:country="IT"/>
    </style:style>
    <style:style style:name="P24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25" style:parent-style-name="Standard" style:family="paragraph">
      <style:paragraph-properties fo:margin-right="-0.3944in"/>
    </style:style>
    <style:style style:name="T26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27" style:parent-style-name="Car.predefinitoparagrafo" style:family="text">
      <style:text-properties style:font-name="Arial" style:font-name-asian="Arial" style:font-name-complex="Arial" style:use-window-font-color="true" fo:font-size="10pt" style:font-size-asian="10pt" fo:background-color="#FFFFFF" fo:language="it" fo:country="IT"/>
    </style:style>
    <style:style style:name="T28" style:parent-style-name="Car.predefinitoparagrafo" style:family="text">
      <style:text-properties style:font-name="Arial" style:font-name-asian="Arial" style:font-name-complex="Arial" style:use-window-font-color="true" fo:font-size="10pt" style:font-size-asian="10pt" fo:background-color="#FFFFFF" fo:language="it" fo:country="IT"/>
    </style:style>
    <style:style style:name="P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31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32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33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34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35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36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37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38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39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40" style:parent-style-name="Standard" style:family="paragraph">
      <style:paragraph-properties fo:margin-right="-0.3944in">
        <style:tab-stops>
          <style:tab-stop style:type="left" style:position="5.2173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9pt" style:font-size-asian="9pt" fo:language="it" fo:country="IT"/>
    </style:style>
    <style:style style:name="P43" style:parent-style-name="Standard" style:family="paragraph">
      <style:paragraph-properties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44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45" style:parent-style-name="Standard" style:family="paragraph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P48" style:parent-style-name="Standard" style:family="paragraph">
      <style:paragraph-properties fo:margin-right="-0.3944in"/>
    </style:style>
    <style:style style:name="T49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53" style:parent-style-name="Standard" style:family="paragraph">
      <style:paragraph-properties fo:margin-left="0.5in" fo:margin-right="-0.3868in" fo:text-indent="-0.2576in">
        <style:tab-stops/>
      </style:paragraph-properties>
      <style:text-properties style:font-name-asian="Calibri" style:font-name-complex="Calibri" style:use-window-font-color="true" fo:font-size="11pt" style:font-size-asian="11pt" fo:language="it" fo:country="IT"/>
    </style:style>
    <style:style style:name="P54" style:parent-style-name="Standard" style:family="paragraph">
      <style:paragraph-properties fo:margin-left="0.5in" fo:margin-right="-0.3868in" fo:text-indent="-0.2576in">
        <style:tab-stops/>
      </style:paragraph-properties>
      <style:text-properties style:font-name-asian="Calibri" style:font-name-complex="Calibri" style:use-window-font-color="true" fo:font-size="11pt" style:font-size-asian="11pt" fo:language="it" fo:country="IT"/>
    </style:style>
    <style:style style:name="P55" style:parent-style-name="Standard" style:family="paragraph">
      <style:paragraph-properties fo:margin-left="0.5in" fo:margin-right="-0.3868in" fo:text-indent="-0.2576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56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57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58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59" style:parent-style-name="Standard" style:family="paragraph">
      <style:paragraph-properties fo:text-align="center" fo:margin-right="-0.3944in"/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it" fo:country="IT"/>
    </style:style>
    <style:style style:name="P61" style:parent-style-name="Standard" style:family="paragraph">
      <style:paragraph-properties fo:margin-right="-0.3944in"/>
    </style:style>
    <style:style style:name="T62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color="#232228" fo:font-size="10pt" style:font-size-asian="10pt" fo:language="it" fo:country="IT"/>
    </style:style>
    <style:style style:name="T64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color="#232228" fo:font-size="10pt" style:font-size-asian="10pt" fo:language="it" fo:country="IT"/>
    </style:style>
    <style:style style:name="T66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color="#232228" fo:font-size="10pt" style:font-size-asian="10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fo:language="it" fo:country="IT"/>
    </style:style>
    <style:style style:name="T69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70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71" style:parent-style-name="Standard" style:family="paragraph">
      <style:paragraph-properties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72" style:parent-style-name="Standard" style:family="paragraph">
      <style:paragraph-properties fo:text-align="justify" fo:margin-right="-0.3944in"/>
    </style:style>
    <style:style style:name="T73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it" fo:country="IT"/>
    </style:style>
    <style:style style:name="P75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76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77" style:parent-style-name="Standard" style:family="paragraph">
      <style:paragraph-properties fo:text-align="justify" fo:margin-right="-0.3944in"/>
    </style:style>
    <style:style style:name="T78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color="#232228" fo:font-size="10pt" style:font-size-asian="10pt" fo:language="it" fo:country="IT"/>
    </style:style>
    <style:style style:name="T80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color="#232228" fo:font-size="10pt" style:font-size-asian="10pt" fo:language="it" fo:country="IT"/>
    </style:style>
    <style:style style:name="T82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83" style:parent-style-name="Standard" style:family="paragraph">
      <style:paragraph-properties fo:text-align="justify"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84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85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 fo:language="it" fo:country="IT"/>
    </style:style>
    <style:style style:name="P88" style:parent-style-name="Standard" style:family="paragraph">
      <style:paragraph-properties fo:text-align="justify" fo:margin-right="-0.3944in"/>
      <style:text-properties style:font-name-asian="Calibri" style:font-name-complex="Calibri" style:use-window-font-color="true" fo:font-size="11pt" style:font-size-asian="11pt" fo:language="it" fo:country="IT"/>
    </style:style>
    <style:style style:name="P89" style:parent-style-name="Standard" style:family="paragraph">
      <style:paragraph-properties fo:text-align="justify" fo:margin-right="-0.3944in"/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P90" style:parent-style-name="Standard" style:family="paragraph">
      <style:paragraph-properties fo:text-align="justify" fo:margin-right="-0.3944in"/>
    </style:style>
    <style:style style:name="T91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92" style:parent-style-name="Car.predefinitoparagrafo" style:family="text">
      <style:text-properties style:font-name="Arial" style:font-name-asian="Arial" style:font-name-complex="Arial" style:use-window-font-color="true" fo:font-size="10pt" style:font-size-asian="10pt" fo:language="it" fo:country="IT"/>
    </style:style>
    <style:style style:name="T93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9pt" style:font-size-asian="9pt"/>
    </style:style>
    <style:style style:name="T95" style:parent-style-name="Car.predefinitoparagrafo" style:family="text">
      <style:text-properties style:font-name="Arial" style:font-name-asian="Arial" style:font-name-complex="Arial" style:use-window-font-color="true"/>
    </style:style>
    <style:style style:name="T96" style:parent-style-name="Car.predefinitoparagrafo" style:family="text">
      <style:text-properties style:font-name="Arial" style:font-name-asian="Arial" style:font-name-complex="Arial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draw:frame draw:z-index="251658240" draw:id="id0" draw:style-name="a0" draw:name="1" text:anchor-type="as-char" svg:x="0in" svg:y="0in" svg:width="0.34375in" svg:height="0.35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39"/></text:span><text:span text:style-name="T4">COMUNE DI</text:span><text:span text:style-name="T5"><text:s text:c="39"/></text:span><draw:frame draw:z-index="251658240" draw:id="id1" draw:style-name="a1" draw:name="2" text:anchor-type="as-char" svg:x="0in" svg:y="0in" svg:width="0.29167in" svg:height="0.3020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3" text:anchor-type="as-char" svg:x="0in" svg:y="0in" svg:width="0.28125in" svg:height="0.29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6"><text:span text:style-name="T7"><text:s text:c="27"/></text:span><text:span text:style-name="T8">DIREZIONE FAMIGLIA E POLITICHE SOCIALI</text:span></text:p>
      <text:p text:style-name="Standard"><text:span text:style-name="T9"><text:s text:c="31"/></text:span><text:span text:style-name="T10"><text:s text:c="6"/></text:span><text:span text:style-name="T11"><text:s text:c="26"/></text:span></text:p>
      <text:p text:style-name="P12"><text:tab/><text:tab/><text:tab/><text:tab/><text:tab/><text:tab/><text:s text:c="6"/></text:p>
      <text:p text:style-name="Standard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 <text:s/>Sig. Sindaco del Comune di</text:span><text:span text:style-name="T20"><text:s text:c="53"/></text:span></text:p>
      <text:p text:style-name="P21"><text:s text:c="108"/>Direzione Famiglia e Politiche Sociali</text:p>
      <text:p text:style-name="P22"><text:s text:c="108"/>P.O. <text:s/>Anziani - Disabilità <text:s text:c="82"/><text:s text:c="19"/></text:p>
      <text:p text:style-name="P23"><text:s text:c="50"/><text:tab/><text:tab/><text:tab/></text:p>
      <text:p text:style-name="P24"/>
      <text:p text:style-name="P25"><text:span text:style-name="T26">Oggetto: Scelta Ente / Associazione Assistenziale / Cooperativa Sociale per l'espletamento <text:s/>dei<text:s/></text:span><text:span text:style-name="T27">servizi integrativi, aggiuntivi e migliorativi per l'assistenza degli alunni disabil</text:span><text:span text:style-name="T28">i frequentanti le scuole pubbliche dell'infanzia, primarie e secondarie di primo grado – anno scolastico 2022/2023.</text:span></text:p>
      <text:p text:style-name="P29"/>
      <text:p text:style-name="P30"/>
      <text:p text:style-name="P31">___l__ sottoscritt____________________________________________________________________</text:p>
      <text:p text:style-name="P32"/>
      <text:p text:style-name="P33">nat___a___________________________________il _________________ residente <text:s text:c="2"/>a <text:s text:c="3"/><text:s text:c="13"/><text:s text:c="3"/>in <text:s/></text:p>
      <text:p text:style-name="P34"/>
      <text:p text:style-name="P35">via__________________________________n._________________ <text:s/>tel.________________________</text:p>
      <text:p text:style-name="P36"/>
      <text:p text:style-name="P37">email / PEC ________________________________________________________________________</text:p>
      <text:p text:style-name="P38"/>
      <text:p text:style-name="P39">esercente la potestà su<text:s/>_______________________________________________________________</text:p>
      <text:p text:style-name="P40"><text:span text:style-name="T41"><text:s text:c="22"/></text:span><text:span text:style-name="T42"><text:s/></text:span></text:p>
      <text:p text:style-name="P43">nat___a____________________________il ________________________ <text:s text:c="2"/>residente <text:s text:c="2"/>a <text:s text:c="3"/><text:s text:c="14"/><text:s text:c="3"/>in <text:s/></text:p>
      <text:p text:style-name="P44"/>
      <text:p text:style-name="P45">via_________________________n.___, iscritto alla scuola<text:s/>____________________________________</text:p>
      <text:p text:style-name="P46"/>
      <text:p text:style-name="P47"/>
      <text:p text:style-name="P48"><text:span text:style-name="T49"><draw:custom-shape svg:x="1.00984in" svg:y="0.03661in" svg:width="0.08542in" svg:height="0.07431in" draw:z-index="3" draw:id="id3" draw:style-name="a3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0"><draw:custom-shape svg:x="3.32638in" svg:y="0.04252in" svg:width="0.08542in" svg:height="0.07431in" draw:z-index="4" draw:id="id4" draw:style-name="a4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1"><draw:custom-shape svg:x="5.37008in" svg:y="0.04803in" svg:width="0.08542in" svg:height="0.07431in" draw:z-index="5" draw:id="id5" draw:style-name="a5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2"><text:s text:c="29"/>Infanzia <text:s text:c="47"/>primaria <text:s text:c="39"/>Secondaria I°</text:span></text:p>
      <text:p text:style-name="P53"/>
      <text:p text:style-name="P54"/>
      <text:p text:style-name="P55">Plesso_________________________________________________________________________</text:p>
      <text:p text:style-name="P56"/>
      <text:p text:style-name="P57"/>
      <text:p text:style-name="P58"/>
      <text:p text:style-name="P59"><text:s/>DICHIARA</text:p>
      <text:p text:style-name="P60"/>
      <text:p text:style-name="P61"><text:span text:style-name="T62">di avere preso visione dell'elenco comunale <text:s/>degli Enti /<text:s/></text:span><text:span text:style-name="T63">Associazioni <text:s/>Assistenziali /<text:s/></text:span><text:span text:style-name="T64">C</text:span><text:span text:style-name="T65">ooperative Sociali <text:s/>accreditati<text:s/></text:span><text:span text:style-name="T66">per</text:span><text:span text:style-name="T67"><text:s text:c="3"/>l'espletamento <text:s text:c="2"/>del servizio<text:s/></text:span><text:span text:style-name="T68">di <text:s/>assistenza <text:s/>igienico personale in <text:s/>favore di alunni con disabilità <text:s/>frequentanti <text:s text:c="22"/>le scuole dell'infanzia, le <text:s/>scuole <text:s/>primarie <text:s/>e <text:s/>secondarie <text:s/>di primo <text:s/>grado, <text:s/>anno scolastico 2022/2023, <text:s/></text:span><text:span text:style-name="T69">e <text:s/>di</text:span></text:p>
      <text:p text:style-name="P70"/>
      <text:p text:style-name="P71"/>
      <text:p text:style-name="P72"><text:span text:style-name="T73"><text:s text:c="75"/></text:span><text:span text:style-name="T74"><text:s text:c="8"/>SCEGLIERE</text:span></text:p>
      <text:p text:style-name="P75"/>
      <text:p text:style-name="P76"/>
      <text:p text:style-name="P77"><text:span text:style-name="T78">L' Ente /<text:s/></text:span><text:span text:style-name="T79">Associazione Assistenziale /<text:s/></text:span><text:span text:style-name="T80">C</text:span><text:span text:style-name="T81">ooperativa Sociale <text:s/></text:span><text:span text:style-name="T82"><text:s text:c="2"/>______________________________________</text:span></text:p>
      <text:p text:style-name="P83"><text:s text:c="59"/><text:s text:c="53"/>(nome dell’Ente)</text:p>
      <text:p text:style-name="P84"/>
      <text:p text:style-name="P85"/>
      <text:p text:style-name="P86"/>
      <text:p text:style-name="P87"/>
      <text:p text:style-name="P88"/>
      <text:p text:style-name="P89">Catania, <text:s/>lì _____________ <text:s text:c="86"/>F I R M A <text:s text:c="3"/></text:p>
      <text:p text:style-name="P90"><text:span text:style-name="T91"><text:s text:c="54"/></text:span><text:span text:style-name="T92"><text:s text:c="63"/></text:span><text:span text:style-name="T93">______________________</text:span><text:span text:style-name="T94"><text:s text:c="69"/></text:span><text:span text:style-name="T95"><text:s text:c="102"/></text:span><text:span text:style-name="T96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 segreteria6</dc:creator>
    <meta:creation-date>2022-06-21T13:57:00Z</meta:creation-date>
    <dc:date>2022-06-21T13:5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4" meta:character-count="3238" meta:row-count="23" meta:non-whitespace-character-count="2760"/>
  </office:meta>
</office:document-meta>
</file>